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8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8:0107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8:0107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8:01070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8:01070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8:0107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8:01070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8:01070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8:0107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8:0107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8:0107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8:0107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8:0107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8:0107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8:0107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8:01070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8:01070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8:01070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8:0107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8:01070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8:01070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8:01070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8:01070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1070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1070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8:01070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8:0107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8:0107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8:0107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8:01070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8:01070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1070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1070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1070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1070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1070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0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0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107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107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107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107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107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107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107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107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8:0107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8:0107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8:0107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06T06:25:49Z</meta:creation-date>
    <dc:date>2024-09-06T06:25:49Z</dc:date>
  </office:meta>
</office:document-meta>
</file>